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Women in Leadership 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8"/>
          <table:table-cell office:value-type="float" table:style-name="firstrow-headrow-right-bottom-n-" office:value="2019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2899999999999998"/>
          <table:table-cell office:value-type="percentage" table:style-name="lastrow-right-bottom-highlight-n-p-d1-" office:value="0.24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05:42Z</meta:creation-date>
    <dc:title>CLP Sustainability Report 2019 - Supporting diversity and inclusion</dc:title>
    <dc:language>en-gb</dc:language>
  </office:meta>
</office:document-meta>
</file>